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353cm" fo:margin-left="-0.12cm" table:align="left" style:writing-mode="lr-tb"/>
    </style:style>
    <style:style style:name="Tabla1.A" style:family="table-column">
      <style:table-column-properties style:column-width="2.15cm"/>
    </style:style>
    <style:style style:name="Tabla1.B" style:family="table-column">
      <style:table-column-properties style:column-width="3.244cm"/>
    </style:style>
    <style:style style:name="Tabla1.C" style:family="table-column">
      <style:table-column-properties style:column-width="4.126cm"/>
    </style:style>
    <style:style style:name="Tabla1.D" style:family="table-column">
      <style:table-column-properties style:column-width="4.655cm"/>
    </style:style>
    <style:style style:name="Tabla1.E" style:family="table-column">
      <style:table-column-properties style:column-width="4.179cm"/>
    </style:style>
    <style:style style:name="Tabla1.1" style:family="table-row">
      <style:table-row-properties style:min-row-height="1.058cm" fo:keep-together="auto"/>
    </style:style>
    <style:style style:name="Tabla1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57cm" fo:keep-together="always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3" style:family="table-row">
      <style:table-row-properties style:min-row-height="1cm" fo:keep-together="always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4" style:family="table-row">
      <style:table-row-properties style:min-row-height="0.898cm" fo:keep-together="always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6" style:family="table-row">
      <style:table-row-properties style:min-row-height="0.503cm" fo:keep-together="always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7" style:family="table-row">
      <style:table-row-properties style:min-row-height="1.005cm" fo:keep-together="always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1pt" fo:language="es" fo:country="ES" fo:font-weight="bold" officeooo:paragraph-rsid="000e6313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Arial" fo:font-size="11pt" fo:language="es" fo:country="ES" officeooo:paragraph-rsid="000e6313" style:font-name-asian="Times New Roman" style:font-size-asian="11pt" style:language-asian="es" style:country-asian="ES" style:font-name-complex="Arial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1pt" fo:language="es" fo:country="ES" officeooo:paragraph-rsid="000e6313" style:font-name-asian="Times New Roman" style:font-size-asian="11pt" style:language-asian="es" style:country-asian="ES" style:font-name-complex="Arial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style:font-name="Arial" fo:font-size="11pt" fo:language="es" fo:country="ES" officeooo:paragraph-rsid="000e6313" style:font-name-asian="Times New Roman" style:font-size-asian="11pt" style:language-asian="es" style:country-asian="ES" style:font-name-complex="Arial" style:font-size-complex="11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snap-to-layout-grid="false"/>
      <style:text-properties style:font-name="Arial" fo:font-size="11pt" fo:language="es" fo:country="ES" officeooo:paragraph-rsid="000e6313" style:letter-kerning="true" style:font-name-asian="Times New Roman" style:font-size-asian="11pt" style:language-asian="es" style:country-asian="ES" style:font-name-complex="Arial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9pt" fo:language="es" fo:country="ES" officeooo:paragraph-rsid="000e6313" style:font-name-asian="Times New Roman" style:font-size-asian="9pt" style:language-asian="es" style:country-asian="ES" style:font-name-complex="Arial" style:font-size-complex="9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/>
      <style:text-properties officeooo:paragraph-rsid="000e6313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officeooo:paragraph-rsid="000e6313" fo:hyphenate="true" fo:hyphenation-remain-char-count="2" fo:hyphenation-push-char-count="2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officeooo:paragraph-rsid="000e6313" style:font-size-asian="11pt" style:font-name-complex="Arial" style:font-size-complex="11pt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0e6313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style:text-underline-style="solid" style:text-underline-width="auto" style:text-underline-color="font-color" officeooo:paragraph-rsid="000e6313" style:font-size-asian="11pt" style:font-name-complex="Arial" style:font-size-complex="11pt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0e6313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 fo:break-before="page"/>
      <style:text-properties style:font-name="Arial" fo:font-size="11pt" style:text-underline-style="solid" style:text-underline-width="auto" style:text-underline-color="font-color" fo:font-weight="bold" officeooo:paragraph-rsid="000e6313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1pt" fo:font-weight="bold" officeooo:paragraph-rsid="000e6313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e6313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anguage="es" fo:country="ES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7" style:family="text">
      <style:text-properties style:font-name="Arial" fo:font-size="11pt" fo:language="es" fo:country="ES" style:letter-kerning="tru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8" style:family="text">
      <style:text-properties style:font-name="Arial" style:font-name-complex="Arial"/>
    </style:style>
    <style:style style:name="T9" style:family="text">
      <style:text-properties style:letter-kerning="true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III</text:p>
      <text:p text:style-name="P14"/>
      <text:p text:style-name="P15"><text:span text:style-name="T1">ETAPAS DE LA SELECCIÓN DE PERSONAL CONTRATADO</text:span></text:p>
      <text:p text:style-name="P12"><text:span text:style-name="T3">Etapa 1: Evaluación de Antecedentes</text:span></text:p>
      <text:p text:style-name="P12"><text:span text:style-name="T3">Etapa 2: Evaluación de Oposición</text:span></text:p>
      <text:p text:style-name="P12"><text:span text:style-name="T3"><text:tab/><text:tab/>2.A.: Evaluación de competencias técnicas</text:span></text:p>
      <text:p text:style-name="P12"><text:span text:style-name="T3"><text:tab/><text:tab/>2.B.: Entrevista Personal</text:span></text:p>
      <text:p text:style-name="P12"><text:span text:style-name="T3">En caso de suscitarse inconvenientes para el Comité de Selección en relación con las fechas aquí estipuladas para la etapa 2 del llamado a concurso, esta podrá cambiar las mismas, mediante resolución asentada en acta, con la debida antelación y notificando en forma fehaciente a los postulantes. </text:span></text:p>
      <text:p text:style-name="P12"><text:span text:style-name="T4">Etapa 1</text:span><text:span text:style-name="T2">: </text:span><text:span text:style-name="T4">Evaluación de Antecedentes</text:span></text:p>
      <text:p text:style-name="P12"><text:span text:style-name="T5">Fecha</text:span><text:span text:style-name="T3">: 11/06/2019</text:span></text:p>
      <text:p text:style-name="P12"><text:span text:style-name="T3">El Comité de Selección realizará la apertura de sobres. Es necesario cumplir con las Condiciones Generales y con las Condiciones Específicas para que se realice la evaluación de antecedentes.</text:span></text:p>
      <text:p text:style-name="P9">Los antecedentes serán calificados de la siguiente manera:</text:p>
      <text:p text:style-name="P10">Puntaje máximo total: 3,5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">PUNTAJE<text:line-break/>TOTAL</text:p>
          </table:table-cell>
          <table:table-cell table:style-name="Tabla1.A1" office:value-type="string">
            <text:p text:style-name="P1">ITEM</text:p>
          </table:table-cell>
          <table:table-cell table:style-name="Tabla1.A1" table:number-columns-spanned="2" office:value-type="string">
            <text:p text:style-name="P1">COMPONENTES</text:p>
          </table:table-cell>
          <table:covered-table-cell/>
          <table:table-cell table:style-name="Tabla1.E1" office:value-type="string">
            <text:p text:style-name="P1">PUNTAJES<text:line-break/>MÁXIMOS</text:p>
          </table:table-cell>
        </table:table-row>
        <table:table-row table:style-name="Tabla1.2">
          <table:table-cell table:style-name="Tabla1.A2" table:number-rows-spanned="3" office:value-type="string">
            <text:p text:style-name="P3">1,40</text:p>
          </table:table-cell>
          <table:table-cell table:style-name="Tabla1.B2" table:number-rows-spanned="3" office:value-type="string">
            <text:p text:style-name="P3">1. Estudios y<text:line-break/>Capacitación</text:p>
          </table:table-cell>
          <table:table-cell table:style-name="Tabla1.C2" table:number-columns-spanned="2" office:value-type="string">
            <text:p text:style-name="P2"/>
          </table:table-cell>
          <table:covered-table-cell/>
          <table:table-cell table:style-name="Tabla1.E2" office:value-type="string">
            <text:p text:style-name="P2"/>
          </table:table-cell>
        </table:table-row>
        <table:table-row table:style-name="Tabla1.3">
          <table:covered-table-cell/>
          <table:covered-table-cell/>
          <table:table-cell table:style-name="Tabla1.C3" table:number-rows-spanned="2" office:value-type="string">
            <text:p text:style-name="P3">1.1 Capacitación<text:line-break/></text:p>
            <text:p text:style-name="P3"/>
          </table:table-cell>
          <table:table-cell table:style-name="Tabla1.D3" office:value-type="string">
            <text:p text:style-name="P7"><text:span text:style-name="T6">1.1.1. Cursos, Jornadas, Seminarios, relacionados directamente con el cargo.</text:span></text:p>
          </table:table-cell>
          <table:table-cell table:style-name="Tabla1.E3" office:value-type="string">
            <text:p text:style-name="P3">1,20</text:p>
            <text:p text:style-name="P6">(0,30 por cada uno,<text:line-break/>con máximo de 1,20)</text:p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D4" office:value-type="string">
            <text:p text:style-name="P7"><text:span text:style-name="T6">1.1.2. Cursos, Jornadas,<text:line-break/>Seminarios sobre seguridad en general.</text:span></text:p>
          </table:table-cell>
          <table:table-cell table:style-name="Tabla1.E4" office:value-type="string">
            <text:p text:style-name="P3">0,20</text:p>
            <text:p text:style-name="P6">(0,10 por cada uno con un máximo de 0,20)</text:p>
          </table:table-cell>
        </table:table-row>
        <table:table-row table:style-name="Tabla1.2">
          <table:table-cell table:style-name="Tabla1.A5" table:number-rows-spanned="3" office:value-type="string">
            <text:p text:style-name="P3">2,10</text:p>
          </table:table-cell>
          <table:table-cell table:style-name="Tabla1.B5" table:number-rows-spanned="3" office:value-type="string">
            <text:p text:style-name="P3">2. Antecedentes<text:line-break/>Laborales</text:p>
          </table:table-cell>
          <table:table-cell table:style-name="Tabla1.C5" table:number-rows-spanned="2" office:value-type="string">
            <text:p text:style-name="P3">2.1 Desempeño<text:line-break/>Específico</text:p>
            <text:p text:style-name="P6">(relacionada con el puesto a concursar de al menos 1 año)</text:p>
          </table:table-cell>
          <table:table-cell table:style-name="Tabla1.D5" office:value-type="string">
            <text:p text:style-name="P4">2.1.1. Actual</text:p>
          </table:table-cell>
          <table:table-cell table:style-name="Tabla1.E5" office:value-type="string">
            <text:p text:style-name="P8"><text:span text:style-name="T6">1,5</text:span></text:p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D6" office:value-type="string">
            <text:p text:style-name="P4">2.1.2. Anterior</text:p>
          </table:table-cell>
          <table:table-cell table:style-name="Tabla1.E6" office:value-type="string">
            <text:p text:style-name="P3">0,5</text:p>
          </table:table-cell>
        </table:table-row>
        <table:table-row table:style-name="Tabla1.7">
          <table:covered-table-cell/>
          <table:covered-table-cell/>
          <table:table-cell table:style-name="Tabla1.C7" table:number-columns-spanned="2" office:value-type="string">
            <text:p text:style-name="P4">2.2 No relacionados al cargo </text:p>
          </table:table-cell>
          <table:covered-table-cell/>
          <table:table-cell table:style-name="Tabla1.E7" office:value-type="string">
            <text:p text:style-name="P3">0,10</text:p>
          </table:table-cell>
        </table:table-row>
      </table:table>
      <text:p text:style-name="P9"/>
      <text:p text:style-name="P12"><text:span text:style-name="T4">Etapa 2: Evaluación de Oposición</text:span></text:p>
      <text:p text:style-name="P9"><text:tab/>2.A.: Evaluación de competencias técnicas</text:p>
      <text:p text:style-name="P12"><text:span text:style-name="T3"><text:tab/></text:span><text:span text:style-name="T5">Fecha:</text:span><text:span text:style-name="T3"> a confirmar</text:span><text:span text:style-name="T8"> </text:span></text:p>
      <text:p text:style-name="P12"><text:soft-page-break/><text:span text:style-name="T4">Examen escrito teórico/práctico (escrito): calificación máxima 3,5 puntos</text:span></text:p>
      <text:p text:style-name="P9">Indagará el ajuste de los aspirantes a los requerimientos de conocimientos y competencias técnicas del puesto, determinando además si el postulante puede aplicar sus conocimientos, habilidades y formación a situaciones concretas según los requerimientos del puesto. </text:p>
      <text:p text:style-name="P12"><text:span text:style-name="T3">Para acceder a la siguiente etapa (entrevista personal) se deberá obtener un mínimo de 2,45 puntos.</text:span></text:p>
      <text:p text:style-name="P12"><text:span text:style-name="T3">Para la prueba de oposición se evaluarán los siguientes tópicos, de acuerdo a la naturaleza y especialidad del cargo a proveer.</text:span></text:p>
      <text:p text:style-name="P9">a) conocimientos específicos inherentes al cargo a desempeñar</text:p>
      <text:p text:style-name="P9">b) derecho administrativo general o disposiciones legales y reglamentarias de aplicación a las tareas</text:p>
      <text:p text:style-name="P9">c) Ley orgánica de las Municipalidades y Comunas u organización y funciones de la jurisdicción respectiva</text:p>
      <text:p text:style-name="P9">d) Organización y funciones del área al que corresponde cubrir</text:p>
      <text:p text:style-name="P9">c) Demostración de habilidades en el manejo de herramientas y resolución de problemas inherentes a la función y especialidad del cargo concursado</text:p>
      <text:p text:style-name="P9"/>
      <text:p text:style-name="P12"><text:span text:style-name="T4">Etapa 2.B: Entrevista Personal</text:span></text:p>
      <text:p text:style-name="P10">Calificación máxima 3 puntos</text:p>
      <text:p text:style-name="P12"><text:span text:style-name="T5">Fecha</text:span><text:span text:style-name="T3">: a confirmar.</text:span></text:p>
      <text:p text:style-name="P12"><text:span text:style-name="T3">Se orienta a conocer a los candidatos y a establecer el grado de ajuste global -experiencia, comportamientos, características de personalidad (competencias actitudinales y personales) y motivación- de los mismos a los requerimientos y condiciones del cargo. El Comité de Selección elaborará una Guía de Entrevista, pautando las características a observar y evaluar en el postulante. Estarán acompañados en la entrevista por un profesional especialista en el área de psicolaboral (RRHH) que colaborará en la indagación de competencias actitudinales y personales.</text:span></text:p>
      <text:p text:style-name="P9">Esta entrevista, deberá permitir obtener información que complemente la apreciación de los antecedentes académicos, la experiencia laboral y las competencias actitudinales y personales, exigidas por el cargo al cual se postula, distribuyendo entre esas características los 3 puntos previstos para la etapa. Este puntaje deberá ser resuelto al finalizar cada entrevista o, en su defecto, en el mismo día que se efectuara.</text:p>
      <text:p text:style-name="P11"/>
      <text:p text:style-name="P10">Orden de Mérito</text:p>
      <text:p text:style-name="P12"><text:span text:style-name="T3">El Comité de Selección, cerrado la etapa de antecedentes y las pruebas de oposición tendrán un plazo máximo e improrrogable de veinte (20) días hábiles administrativos para expedirse.</text:span></text:p>
      <text:p text:style-name="P9">Luego labrarán un acta en la que consignan Orden de Mérito. Enviarán toda la documentación relacionada al Servicio de Personal quien notificará a los participantes y gestionará el examen psicofísco (requisito excluyente para el ingreso).</text:p>
      <text:p text:style-name="P9"><text:soft-page-break/>Para el orden de mérito se sumarán los puntajes brutos ponderados (Fase 1 + Fase 2a + Fase 2b) y se obtendrá el puntaje global ponderado. Con este puntaje global se realizará el Orden de Méritos.</text:p>
      <text:p text:style-name="P12"><text:span text:style-name="T3">El Orden de Méritos se confeccionará con los puntajes globales ponderados cuyo valor sea igual o mayor a </text:span><text:span text:style-name="T2">seis (6) </text:span><text:span text:style-name="T1">puntos</text:span><text:span text:style-name="T3">. En el caso de que ninguno de los concursantes alcance este puntaje, el concurso se declarará desierto.</text:span></text:p>
      <text:p text:style-name="P9">Cada etapa tendrá el siguiente puntaje parcial para la conformación del Orden de Méritos:</text:p>
      <text:p text:style-name="P9"><draw:frame draw:style-name="fr1" draw:name="Objeto1" text:anchor-type="char" svg:y="0.212cm" svg:width="16.097cm" svg:height="1.658cm" draw:z-index="0"><draw:object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2"><text:span text:style-name="T3">La participación de los aspirantes en todas las etapas previstas es obligatoria, pudiendo ser causal de exclusión de la convocatoria la no concurrencia a alguna de ellas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4:09:46.375000000</meta:creation-date>
    <dc:date>2019-05-27T14:10:09.773000000</dc:date>
    <meta:editing-duration>PT23S</meta:editing-duration>
    <meta:editing-cycles>1</meta:editing-cycles>
    <meta:document-statistic meta:table-count="1" meta:image-count="0" meta:object-count="1" meta:page-count="3" meta:paragraph-count="59" meta:word-count="699" meta:character-count="4612" meta:non-whitespace-character-count="396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78mm"/>
    </style:style>
    <style:style style:name="co2" style:family="table-column">
      <style:table-column-properties fo:break-before="auto" style:column-width="44.19mm"/>
    </style:style>
    <style:style style:name="co3" style:family="table-column">
      <style:table-column-properties fo:break-before="auto" style:column-width="46.43mm"/>
    </style:style>
    <style:style style:name="co4" style:family="table-column">
      <style:table-column-properties fo:break-before="auto" style:column-width="22.6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fo:background-color="#d8d8d8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1.76pt solid #000000" fo:background-color="#d8d8d8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8d8d8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Evaluación Antecedentes</text:p>
          </table:table-cell>
          <table:table-cell table:style-name="ce1" office:value-type="string" calcext:value-type="string" table:number-columns-spanned="2" table:number-rows-spanned="1">
            <text:p>Evaluación de Oposición</text:p>
          </table:table-cell>
          <table:covered-table-cell table:style-name="ce1"/>
          <table:table-cell table:style-name="ce5" office:value-type="string" calcext:value-type="string" table:number-columns-spanned="1" table:number-rows-spanned="2">
            <text:p>TOTAL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4" office:value-type="string" calcext:value-type="string">
            <text:p>Evaluación Técnica</text:p>
          </table:table-cell>
          <table:table-cell table:style-name="ce4" office:value-type="string" calcext:value-type="string">
            <text:p>Evaluación Personal</text:p>
          </table:table-cell>
          <table:covered-table-cell table:style-name="ce5"/>
          <table:table-cell table:number-columns-repeated="1020"/>
        </table:table-row>
        <table:table-row table:style-name="ro2">
          <table:table-cell table:number-columns-repeated="2" table:style-name="ce2" office:value-type="float" office:value="3.5" calcext:value-type="float">
            <text:p>3,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20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text>$ </number:text>
      <number:number number:decimal-places="0" loext:min-decimal-places="0" number:min-integer-digits="1" number:grouping="true"/>
    </number:number-style>
    <number:number-style style:name="N107">
      <number:text>$ 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$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2" loext:min-decimal-places="2" number:min-integer-digits="1" number:grouping="true"/>
    </number:number-style>
    <number:number-style style:name="N109">
      <number:text>$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$ 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