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212cm" fo:margin-bottom="0.212cm" loext:contextual-spacing="false" fo:text-align="justify" style:justify-single-word="false"/>
      <style:text-properties style:font-name="Arial" fo:font-size="11pt" style:text-underline-style="solid" style:text-underline-width="auto" style:text-underline-color="font-color" fo:font-weight="bold" officeooo:paragraph-rsid="000c3389" style:font-size-asian="11pt" style:font-weight-asian="bold" style:font-name-complex="Arial" style:font-size-complex="11pt" style:font-weight-complex="bold"/>
    </style:style>
    <style:style style:name="P2" style:family="paragraph" style:parent-style-name="Standard">
      <style:paragraph-properties fo:margin-top="0.212cm" fo:margin-bottom="0.212cm" loext:contextual-spacing="false"/>
      <style:text-properties style:font-name="Arial" fo:font-size="11pt" style:text-underline-style="solid" style:text-underline-width="auto" style:text-underline-color="font-color" fo:font-weight="bold" officeooo:paragraph-rsid="000c3389" style:font-size-asian="11pt" style:font-weight-asian="bold" style:font-name-complex="Arial" style:font-size-complex="11pt" style:font-weight-complex="bold"/>
    </style:style>
    <style:style style:name="P3" style:family="paragraph" style:parent-style-name="Standard">
      <style:paragraph-properties fo:margin-top="0.212cm" fo:margin-bottom="0.212cm" loext:contextual-spacing="false" fo:text-align="justify" style:justify-single-word="false"/>
      <style:text-properties style:font-name="Arial" fo:font-size="11pt" officeooo:paragraph-rsid="000c3389" style:font-size-asian="11pt" style:font-name-complex="Arial" style:font-size-complex="11pt"/>
    </style:style>
    <style:style style:name="P4" style:family="paragraph" style:parent-style-name="Standard">
      <style:paragraph-properties fo:margin-top="0.212cm" fo:margin-bottom="0.212cm" loext:contextual-spacing="false" fo:text-align="justify" style:justify-single-word="false"/>
      <style:text-properties officeooo:paragraph-rsid="000c3389"/>
    </style:style>
    <style:style style:name="P5" style:family="paragraph" style:parent-style-name="Standard">
      <style:paragraph-properties fo:margin-top="0.212cm" fo:margin-bottom="0.212cm" loext:contextual-spacing="false" fo:text-align="justify" style:justify-single-word="false" fo:break-before="page"/>
      <style:text-properties style:font-name="Arial" fo:font-size="11pt" style:text-underline-style="solid" style:text-underline-width="auto" style:text-underline-color="font-color" fo:font-weight="bold" officeooo:paragraph-rsid="000c3389" style:font-size-asian="11pt" style:font-weight-asian="bold" style:font-name-complex="Arial" style:font-size-complex="11pt" style:font-weight-complex="bold"/>
    </style:style>
    <style:style style:name="P6" style:family="paragraph" style:parent-style-name="Standard">
      <style:paragraph-properties fo:margin-top="0.212cm" fo:margin-bottom="0.212cm" loext:contextual-spacing="false" fo:text-align="justify" style:justify-single-word="false" fo:padding-left="0cm" fo:padding-right="0cm" fo:padding-top="0cm" fo:padding-bottom="0.071cm" fo:border-left="none" fo:border-right="none" fo:border-top="none" fo:border-bottom="0.99pt solid #000000"/>
      <style:text-properties style:font-name="Arial" fo:font-size="11pt" fo:font-weight="bold" officeooo:paragraph-rsid="000c3389" style:font-size-asian="11pt" style:font-weight-asian="bold" style:font-name-complex="Arial" style:font-size-complex="11pt"/>
    </style:style>
    <style:style style:name="T1"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2"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3" style:family="text">
      <style:text-properties style:font-name="Arial" fo:font-size="11pt" style:text-underline-style="solid" style:text-underline-width="auto" style:text-underline-color="font-color" style:font-size-asian="11pt" style:font-name-complex="Arial" style:font-size-complex="11pt"/>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style:font-size-asian="11pt" style:font-name-complex="Ari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nexo II</text:p>
      <text:p text:style-name="P6"/>
      <text:p text:style-name="P6">REQUISITOS Y PROCEDIMIENTO DE INSCRIPCIÓN</text:p>
      <text:p text:style-name="P4"><text:span text:style-name="T1">Fecha</text:span><text:span text:style-name="T4">:</text:span><text:span text:style-name="T6"> Las inscripciones se recibirán a partir del día 27 de mayo hasta el día 07 de junio inclusive, del corriente año, en el horario de 07:00 a 19:00 horas. </text:span></text:p>
      <text:p text:style-name="P4"><text:span text:style-name="T1">Lugar de Presentación:</text:span><text:span text:style-name="T6"> en la Mesa de Entrada de la Municipalidad de Sunchales sita en la calle Avda. Belgrano Nº 103. (Previo deberán retirar el Formulario de Inscripción, en el lugar y horario mencionado).</text:span></text:p>
      <text:p text:style-name="P2">Documentación a presentar:</text:p>
      <text:p text:style-name="P3">Formulario de Inscripción completo y firmado</text:p>
      <text:p text:style-name="P3">Copia impresa de Currículum Vitae</text:p>
      <text:p text:style-name="P4"><text:span text:style-name="T6">Fotocopia de D.N.I.</text:span><text:span text:style-name="T5"> </text:span></text:p>
      <text:p text:style-name="P4"><text:span text:style-name="T6">Fotocopia de título secundario</text:span></text:p>
      <text:p text:style-name="P3">Fotocopia licencia de conducir.</text:p>
      <text:p text:style-name="P4"><text:span text:style-name="T6">Copia de todos los antecedentes relativos a los requisitos específicos del puesto: ejemplo: certificados de estudios, diplomas, licencia de conducir, certificados de trabajos desempeñados, y demás comprobantes pertinentes.</text:span></text:p>
      <text:p text:style-name="P4"><text:span text:style-name="T6">La documentación deberá presentarse en un sobre cerrado que contenga la leyenda: </text:span><text:span text:style-name="T2">“CONVOCATORIA SELECCIÓN PERSONAL CONTRATADO GUS”, seguido de apellido, nombre y número de D.N.I del postulante y su correo electrónico, todas las hojas deberán estar numeradas y firmadas</text:span><text:span text:style-name="T6">, indicándose la totalidad de las hojas que componen la presentación (ejemplo: 1 de 10 ó 1/10). No serán considerados los antecedentes respecto de los cuales no se acompañe documentación probatoria.</text:span></text:p>
      <text:p text:style-name="P3">En mesa de entrada se registrará el ingreso del sobre con la fecha de recepción y se entregará al candidato una constancia firmada que será la documentación admitida a los efectos de acreditar la inscripción.</text:p>
      <text:p text:style-name="P3">No se admitirá la invocación de nuevos títulos, antecedentes o trabajos con posterioridad al cierre del plazo de inscripción. </text:p>
      <text:p text:style-name="P3">Todos los datos denunciados por los aspirantes tendrán carácter de Declaración Jurada. </text:p>
      <text:p text:style-name="P3">Cualquier falsedad incurrida en ellos será causal inmediata de eliminación del Concurso, de lo que será debidamente notificado el postulante alcanzado, con mención de la causal. </text:p>
      <text:p text:style-name="P3">No constituirá causal de nulidad del procedimiento, la ausencia de alguno de los integrantes de la Junta Examinadora durante el desarrollo de las etapas establecidas, pero deberá ser reemplazado por otro funcionario designado como suplente. </text:p>
      <text:p text:style-name="P4"><text:span text:style-name="T3">La presentación del </text:span><text:span text:style-name="T2">formulario de inscripción</text:span><text:span text:style-name="T3"> en la convocatoria implica el pleno conocimiento y aceptación de los aspirantes de las bases establecidas en el presente procedimiento, como asimismo la modalidad de designación resultante, el área en que ha de prestar servicios y las tareas exigidas. </text:span></text:p>
      <text:p text:style-name="P2"><text:soft-page-break/>Consultas:</text:p>
      <text:p text:style-name="P4"><text:span text:style-name="T6">Teléfono: (03493) 425500/420490 – Lunes a viernes, en el horario de 08:00 hs. a 12:00 h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7T14:08:47.230000000</meta:creation-date>
    <dc:date>2019-05-27T14:09:22.520000000</dc:date>
    <meta:editing-duration>PT35S</meta:editing-duration>
    <meta:editing-cycles>1</meta:editing-cycles>
    <meta:document-statistic meta:table-count="0" meta:image-count="0" meta:object-count="0" meta:page-count="2" meta:paragraph-count="20" meta:word-count="381" meta:character-count="2522" meta:non-whitespace-character-count="2153"/>
    <meta:generator>LibreOffice/5.1.2.2$Windows_x86 LibreOffice_project/d3bf12ecb743fc0d20e0be0c58ca359301eb705f</meta:generator>
  </office:meta>
</office:document-meta>
</file>