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04b20b" style:font-size-asian="11pt" style:font-name-complex="Arial" style:font-size-complex="11pt" style:font-weight-complex="bold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04b20b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04b20b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4b20b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AR" fo:font-weight="bold" officeooo:paragraph-rsid="0004b20b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04b20b"/>
    </style:style>
    <style:style style:name="P7" style:family="paragraph" style:parent-style-name="Standard" style:list-style-name="WW8Num6">
      <style:paragraph-properties fo:margin-top="0.212cm" fo:margin-bottom="0.212cm" loext:contextual-spacing="false" fo:text-align="justify" style:justify-single-word="false"/>
      <style:text-properties officeooo:paragraph-rsid="0004b20b"/>
    </style:style>
    <style:style style:name="P8" style:family="paragraph" style:parent-style-name="Standard" style:list-style-name="WW8Num7">
      <style:paragraph-properties fo:margin-top="0.212cm" fo:margin-bottom="0.212cm" loext:contextual-spacing="false" fo:text-align="justify" style:justify-single-word="false"/>
      <style:text-properties officeooo:paragraph-rsid="0004b20b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04b20b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04b20b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04b20b" style:font-size-asian="11pt" style:font-weight-asian="bold" style:font-name-complex="Arial" style:font-size-complex="11pt"/>
    </style:style>
    <style:style style:name="P1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officeooo:paragraph-rsid="0004b20b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04b20b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04b20b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fo:font-weight="bold" officeooo:paragraph-rsid="0004b20b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fo:font-weight="bold" officeooo:paragraph-rsid="0004b20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officeooo:paragraph-rsid="0004b20b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officeooo:paragraph-rsid="0004b20b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635cm" style:auto-text-indent="false"/>
      <style:text-properties officeooo:paragraph-rsid="0004b20b"/>
    </style:style>
    <style:style style:name="P20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style:font-name="Arial" fo:font-size="11pt" officeooo:paragraph-rsid="0004b20b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officeooo:paragraph-rsid="0004b20b" style:font-size-asian="11pt" style:font-name-complex="Arial" style:font-size-complex="11pt" style:font-weight-complex="bold"/>
    </style:style>
    <style:style style:name="P22" style:family="paragraph" style:parent-style-name="Texto_20_predeterminado_3a_1">
      <style:paragraph-properties fo:text-align="justify" style:justify-single-word="false"/>
      <style:text-properties officeooo:paragraph-rsid="0004b20b"/>
    </style:style>
    <style:style style:name="P23" style:family="paragraph" style:parent-style-name="Texto_20_predeterminado_3a_1">
      <style:text-properties officeooo:paragraph-rsid="0004b20b"/>
    </style:style>
    <style:style style:name="P24" style:family="paragraph" style:parent-style-name="Texto_20_predeterminado_3a_1">
      <style:paragraph-properties fo:margin-left="0cm" fo:margin-right="0cm" fo:text-indent="0.72cm" style:auto-text-indent="false"/>
      <style:text-properties officeooo:paragraph-rsid="0004b20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font-weight-complex="bold" fo:background-color="#ffff00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es" fo:country="AR" style:font-size-asian="11pt" style:font-name-complex="Arial" style:font-size-complex="11pt"/>
    </style:style>
    <style:style style:name="T9" style:family="text">
      <style:text-properties style:font-name="Arial" fo:font-size="11pt" fo:language="es" fo:country="AR" fo:font-weight="bold" style:font-size-asian="11pt" style:font-weight-asian="bold" style:font-name-complex="Arial" style:font-size-complex="11pt"/>
    </style:style>
    <style:style style:name="T10" style:family="text">
      <style:text-properties style:font-name="Arial" fo:language="es" fo:country="AR" fo:font-weight="bold" style:font-weight-asian="bold" style:font-name-complex="Arial" style:font-size-complex="12pt"/>
    </style:style>
    <style:style style:name="T11" style:family="text">
      <style:text-properties style:font-name="Arial" fo:language="es" fo:country="AR" fo:font-weight="bold" style:font-name-asian="Arial" style:font-weight-asian="bold" style:font-name-complex="Arial" style:font-size-complex="12pt"/>
    </style:style>
    <style:style style:name="T12" style:family="text">
      <style:text-properties style:font-name="Arial" fo:language="es" fo:country="AR" style:font-name-complex="Arial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anguage="es" fo:country="AR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</text:p>
      <text:p text:style-name="P6"><text:span text:style-name="T2">La Municipalidad de la ciudad de Sunchales convoca para selección de personal municipal para cumplir funciones en la Guardia Urbana Sunchalense bajo la modalidad de personal contratado no permanente </text:span></text:p>
      <text:p text:style-name="P10"/>
      <text:p text:style-name="P11">DESCRIPCIÓN DE PUESTO Y PERFIL</text:p>
      <text:p text:style-name="P9"><text:span text:style-name="T1">a) <text:tab/>Organismo: </text:span><text:span text:style-name="T4">Secretaría de Gobierno – Guardia Urbana Sunchalense.</text:span></text:p>
      <text:p text:style-name="P2"/>
      <text:p text:style-name="P9"><text:span text:style-name="T1">b) <text:tab/>Número de cargos a cubrir: </text:span><text:span text:style-name="T4">3</text:span></text:p>
      <text:p text:style-name="P9"><text:span text:style-name="T1"><text:tab/>Remuneración: </text:span><text:span text:style-name="T4">equivalente a la asignación de la categoría 16.</text:span></text:p>
      <text:p text:style-name="P9"><text:span text:style-name="T1"><text:tab/>Prestación horaria: </text:span><text:span text:style-name="T4">turnos rotativos de 8 hs., inclusive sábados, domingos y feriados.</text:span></text:p>
      <text:p text:style-name="P4"/>
      <text:p text:style-name="P2">c) <text:tab/>Condiciones generales y particulares:</text:p>
      <text:p text:style-name="P13"/>
      <text:p text:style-name="P15">Generales</text:p>
      <text:list xml:id="list4086485367661669603" text:style-name="WW8Num6">
        <text:list-item>
          <text:p text:style-name="P7"><text:span text:style-name="T4">Ser argentino, nativo o naturalizado, </text:span></text:p>
        </text:list-item>
        <text:list-item>
          <text:p text:style-name="P7"><text:span text:style-name="T4">Tener entre 21 y 35 años de edad inclusive.</text:span></text:p>
        </text:list-item>
      </text:list>
      <text:p text:style-name="P19"><text:span text:style-name="T4">3. Dos (2) años de residencia mínima en Sunchales.</text:span></text:p>
      <text:p text:style-name="P19"><text:span text:style-name="T4">4. Poseer condiciones morales y de conducta.</text:span></text:p>
      <text:p text:style-name="P19"><text:span text:style-name="T4">5. Poseer aptitud psicofísica para la función a la cual aspira a ingresar (La Municipalidad lo gestiona una vez resuelto el orden de mérito).</text:span></text:p>
      <text:p text:style-name="P19"><text:span text:style-name="T4">6. Presentar el </text:span><text:span text:style-name="T3">formulario de inscripción</text:span><text:span text:style-name="T4"> (anexo IV) junto con las certificaciones necesarias en sobre cerrado y firmado (ver anexo II).</text:span></text:p>
      <text:p text:style-name="P14"/>
      <text:p text:style-name="P16">Específicos</text:p>
      <text:list xml:id="list8811326412253407905" text:style-name="WW8Num7">
        <text:list-item>
          <text:p text:style-name="P8"><text:span text:style-name="T5">Tener aprobado el ciclo de enseñanza secundaria.</text:span></text:p>
        </text:list-item>
      </text:list>
      <text:p text:style-name="P18"><text:span text:style-name="T5">2. <text:s text:c="2"/>Licencia de conducir habilitante para automóviles y camionetas.</text:span></text:p>
      <text:p text:style-name="P18"><text:span text:style-name="T5">3. No encontrarse encuadrado en alguno de los supuestos establecidos por el art. 9 último párrafo del Decreto N° 1954/08, a saber:</text:span></text:p>
      <text:p text:style-name="P22"><text:span text:style-name="T10">*</text:span><text:span text:style-name="T12"> </text:span><text:span text:style-name="T8">Haber tenido sanciones disciplinarias, superiores a 10 días de suspensión, dispuestas a través del pertinente sumario administrativo.</text:span></text:p>
      <text:p text:style-name="P22"><text:span text:style-name="T9">*</text:span><text:span text:style-name="T8"> Haber sido condenados por delito cometido en perjuicio de la Administración Pública en cualquiera de sus órdenes.</text:span></text:p>
      <text:p text:style-name="P22"><text:soft-page-break/><text:span text:style-name="T9">* </text:span><text:span text:style-name="T8">Hallarse comprendidos en las disposiciones de los artículos 234 y 236 de la Ley N° 24.522/95 de Concursos y Quiebras (embargos).</text:span></text:p>
      <text:p text:style-name="P22"><text:span text:style-name="T9">*</text:span><text:span text:style-name="T8"> Tener pendiente proceso criminal o hubieren sufrido condena por delito doloso.</text:span></text:p>
      <text:p text:style-name="P22"><text:span text:style-name="T9">* </text:span><text:span text:style-name="T8">Estar inhabilitados para el ejercicio de cargos públicos.</text:span></text:p>
      <text:p text:style-name="P22"><text:span text:style-name="T9">* </text:span><text:span text:style-name="T8">Haber sido exonerados en cualquier dependencia pública hasta tanto no fuere rehabilitado.</text:span></text:p>
      <text:p text:style-name="P3">d)<text:tab/>Perfil de habilidades que se exigirán al aspirante:</text:p>
      <text:p text:style-name="P23"><text:span text:style-name="T11"><text:s/></text:span><text:span text:style-name="T10"><text:tab/>- </text:span><text:span text:style-name="T12">Predisposición para el servicio a la comunidad.</text:span></text:p>
      <text:p text:style-name="P24"><text:span text:style-name="T10">- </text:span><text:span text:style-name="T12">Manejo de relaciones interpersonales.</text:span></text:p>
      <text:p text:style-name="P22"><text:span text:style-name="T11"><text:s/></text:span><text:span text:style-name="T10"><text:tab/>- </text:span><text:span text:style-name="T12">Motivación para enfrentar nuevos desafíos y trabajar en equipo.</text:span></text:p>
      <text:p text:style-name="P5"/>
      <text:p text:style-name="P3">e)<text:tab/>Perfil de conocimiento: temario sobre el que versará la Prueba de Idoneidad:</text:p>
      <text:p text:style-name="P20">Derecho constitucional.<text:tab/></text:p>
      <text:p text:style-name="P21">Derechos humanos.</text:p>
      <text:p text:style-name="P17">Primeros auxilios.</text:p>
      <text:p text:style-name="P17">Instrucción física.</text:p>
      <text:p text:style-name="P17">Acciones contra el fuego.</text:p>
      <text:p text:style-name="P17">Reglamento y protocolo de actuación.</text:p>
      <text:p text:style-name="P17">Prevención de adicciones.</text:p>
      <text:p text:style-name="P17"/>
      <text:p text:style-name="P14">Temario de estudio</text:p>
      <text:p text:style-name="P17">Bidart Campos “Manual Derecho Constitucional”.</text:p>
      <text:p text:style-name="P17">Test de Cooper.</text:p>
      <text:p text:style-name="P17">Lorenzo Fabri “Manual de Primeros Auxilios”.</text:p>
      <text:p text:style-name="P17">Jorge Ruiz “Manual Básico de Adicciones”.</text:p>
      <text:p text:style-name="P17">Manual de Reglamento y Protocolo de Actuación “Cápsulas de Seguridad”.</text:p>
      <text:p text:style-name="P17"/>
      <text:p text:style-name="P9"><text:span text:style-name="T3">f)<text:tab/>Comité de Selección:</text:span></text:p>
      <text:p text:style-name="P9"><text:span text:style-name="T5"><text:tab/>1. Fabrina Girard</text:span><text:span text:style-name="T4"> </text:span><text:span text:style-name="T5">- Representante de la Secretaría de Gobierno o quien se designe en su reemplazo.</text:span></text:p>
      <text:p text:style-name="P9"><text:span text:style-name="T5"><text:tab/>2. Rubén Arias - Representante de la Subsecretaría de Seguridad o quien se designe en su reemplazo.</text:span></text:p>
      <text:p text:style-name="P9"><text:span text:style-name="T5"><text:tab/>3. Representante del Sindicato de Obreros y Empleados Municipal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predeterminado_3a_1" style:display-name="Texto predeterminado:1" style:family="paragraph" style:parent-style-name="Standard">
      <style:paragraph-properties fo:orphans="2" fo:widows="2" fo:hyphenation-ladder-count="no-limit" style:text-autospace="none" style:punctuation-wrap="simple"/>
      <style:text-properties fo:language="en" fo:country="U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09:26.631000000</meta:creation-date>
    <dc:date>2019-05-27T14:09:42.718000000</dc:date>
    <meta:editing-duration>PT16S</meta:editing-duration>
    <meta:editing-cycles>1</meta:editing-cycles>
    <meta:document-statistic meta:table-count="0" meta:image-count="0" meta:object-count="0" meta:page-count="2" meta:paragraph-count="47" meta:word-count="432" meta:character-count="2836" meta:non-whitespace-character-count="2436"/>
    <meta:generator>LibreOffice/5.1.2.2$Windows_x86 LibreOffice_project/d3bf12ecb743fc0d20e0be0c58ca359301eb705f</meta:generator>
  </office:meta>
</office:document-meta>
</file>